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1cm" fo:margin-left="0.2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2cm" fo:margin-left="0.2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11cm" fo:margin-left="0.2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11cm" fo:margin-left="0.2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15cm" fo:margin-left="0.2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language="en" fo:country="US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language="en" fo:country="US"/>
    </style:style>
    <style:style style:name="P19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margin-top="0.106cm" fo:margin-bottom="0.106cm" fo:line-height="150%" fo:text-align="justify" style:justify-single-word="false"/>
    </style:style>
    <style:style style:name="P28" style:family="paragraph" style:parent-style-name="Standard">
      <style:paragraph-properties fo:margin-top="0.106cm" fo:margin-bottom="0.106cm" fo:line-height="150%" fo:text-align="justify" style:justify-single-word="false"/>
      <style:text-properties fo:language="en" fo:country="US"/>
    </style:style>
    <style:style style:name="P29" style:family="paragraph" style:parent-style-name="Standard">
      <style:paragraph-properties fo:break-before="page"/>
      <style:text-properties fo:language="en" fo:country="US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8"><text:s/>DIRETORIA DE ASSUNTOS ACADÊMICOS</text:p>
            <text:p text:style-name="P30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1" office:value-type="string">
            <text:p text:style-name="P32">SEM CODIGO</text:p>
          </table:table-cell>
          <table:table-cell table:style-name="Tabela2.A1" office:value-type="string">
            <text:p text:style-name="P5"/>
            <text:p text:style-name="P4">LABORATÓRIO DE FÍSICA EXPERIMENTAL II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  <text:p text:style-name="P4">0.2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G1" office:value-type="string">
            <text:p text:style-name="P5"/>
            <text:p text:style-name="P4">30 horas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Física / Céli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6"/>
            <text:p text:style-name="P6">A ser preenchido pelo Professor</text:p>
            <text:p text:style-name="P6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>Nome do Professor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6">BIBLIOGRAFIA</text:p>
          </table:table-cell>
        </table:table-row>
        <table:table-row table:style-name="Tabela4.1">
          <table:table-cell table:style-name="Tabela4.A4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B1" office:value-type="string">
            <text:p text:style-name="P18"/>
            <text:p text:style-name="P27">SILVA, W. P.; SILVA, C. M. D. P. S. <text:span text:style-name="T3">Tratamento de Dados Experimentais</text:span>. 2<text:span text:style-name="T4">a</text:span>. ed, João Pessoa (Paraíba): Editora Universitária de João Pessoa, 1998.</text:p>
            <text:p text:style-name="P28">PHYWE séries of publications, University Laboratory Experiments Physics, vol. 1-5, 3 edition, 1995, PHYWE SYSTEME 6MBH, D37070 GOTTINGEN, GERMANY.</text:p>
            <text:p text:style-name="P27"><text:span text:style-name="T1">RESNICK, R.; HALLIDAY, D.; KRANE, K.S. </text:span><text:span text:style-name="T2">Física</text:span><text:span text:style-name="T1">, v. 3, 5 ed. </text:span>Rio de Janeiro: LTC, 2003.</text:p>
            <text:p text:style-name="P21">NUSSENZVEIG, H. M. <text:span text:style-name="T3">Curso de Física Básica</text:span>, v. 3, 3 ed. São Paulo: Edgard Blucher, 1996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9">Bibliografia Complementar:</text:p>
          </table:table-cell>
        </table:table-row>
        <table:table-row table:style-name="Tabela4.1">
          <table:table-cell table:style-name="Tabela4.A6" office:value-type="string">
            <text:p text:style-name="P1">Realização de práticas experimentais de física em laboratório relativas aos conteúdos de óptica, eletricidade, magnetismo e física moderna.</text:p>
          </table:table-cell>
          <table:table-cell table:style-name="Tabela4.B6" office:value-type="string">
            <text:p text:style-name="P20">RESNICK, R.; HALLIDAY, D.; WALTER, J. <text:span text:style-name="T3">Fundamentos da Física,</text:span> v.3, 3. ed. Rio de Janeiro: LTC, 1994.</text:p>
          </table:table-cell>
        </table:table-row>
      </table:table>
      <text:p text:style-name="Standard"/>
      <text:p text:style-name="P15"/>
      <text:p text:style-name="P15"/>
      <text:p text:style-name="P15"/>
      <text:p text:style-name="P15"/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2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14"/>
            <text:p text:style-name="P6"/>
            <text:p text:style-name="P13"/>
            <text:p text:style-name="P13"/>
            <text:p text:style-name="P13">A SER PREENCHIDO PELO PROFESSOR, ABRIR A EMENTA NO CONTEÚDO PROGRAMÁTIC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PROFESSOR</text:p>
          </table:table-cell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CHEFE DO DEPARTAMENTO</text:p>
          </table:table-cell>
          <table:table-cell table:style-name="Tabela5.C1" office:value-type="string">
            <text:p text:style-name="P24"/>
          </table:table-cell>
          <table:table-cell table:style-name="Tabela5.D1" table:number-columns-spanned="2" office:value-type="string">
            <text:p text:style-name="P26">DIV. CONTROLE ACADÊMICO</text:p>
            <text:p text:style-name="P25"/>
            <text:p text:style-name="P2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11-01-24T16:05:00</meta:creation-date>
    <dc:creator>fisica </dc:creator>
    <dc:date>2011-01-31T17:47:03</dc:date>
    <meta:print-date>2010-03-01T15:49:00</meta:print-date>
    <meta:editing-cycles>6</meta:editing-cycles>
    <meta:editing-duration>PT00H02M17S</meta:editing-duration>
    <meta:generator>OpenOffice.org/3.2$Linux OpenOffice.org_project/320m12$Build-9483</meta:generator>
    <meta:document-statistic meta:table-count="5" meta:image-count="0" meta:object-count="0" meta:page-count="2" meta:paragraph-count="41" meta:word-count="186" meta:character-count="1364"/>
    <meta:user-defined meta:name="Informações 1"/>
    <meta:user-defined meta:name="Informações 2"/>
    <meta:user-defined meta:name="Informações 3"/>
    <meta:user-defined meta:name="Informações 4"/>
  </office:meta>
</office:document-meta>
</file>